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4.7437in"/>
    </style:style>
    <style:style style:name="Table7" style:family="table">
      <style:table-properties style:width="6.1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language-asian="zh" style:country-asian="TW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anguage-asian="zh" style:country-asian="TW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anguage-asian="zh" style:country-asian="TW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Row34" style:family="table-row">
      <style:table-row-properties style:min-row-height="0.3388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Row46" style:family="table-row">
      <style:table-row-properties style:min-row-height="2.5805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Times New Roman" style:font-name-complex="Times New Roman" fo:color="#222222" fo:language="en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23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name-complex="Times New Roman" style:language-asian="zh" style:country-asian="TW"/>
    </style:style>
    <style:style style:name="TableRow124" style:family="table-row">
      <style:table-row-properties style:min-row-height="0.7055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language-asian="zh" style:country-asian="TW"/>
    </style:style>
    <style:style style:name="P13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language-asian="zh" style:country-asian="TW"/>
    </style:style>
    <style:style style:name="P13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language-asian="zh" style:country-asian="TW"/>
    </style:style>
    <style:style style:name="TableRow132" style:family="table-row">
      <style:table-row-properties style:min-row-height="0.6548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1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style:snap-to-layout-grid="false" fo:line-height="0.2777in" fo:margin-left="0.2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8" style:parent-style-name="清單段落" style:list-style-name="LFO2" style:family="paragraph">
      <style:paragraph-properties style:snap-to-layout-grid="false" fo:line-height="0.2777in" fo:margin-left="0.2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anguage-asian="zh" style:country-asian="TW"/>
    </style:style>
    <style:style style:name="P146" style:parent-style-name="內文" style:family="paragraph">
      <style:paragraph-properties fo:line-height="150%"/>
      <style:text-properties style:font-name="Times New Roman" style:font-name-asian="標楷體" style:font-name-complex="Times New Roman" style:language-asian="zh" style:country-asian="TW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英文系老師課堂演講經費申請表</text:p>
      <text:p text:style-name="P2"><text:span text:style-name="T3">Application Form for<text:s/></text:span><text:span text:style-name="T4">Lecture F</text:span><text:span text:style-name="T5">ee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  <text:p text:style-name="P13">Application<text:s/>Date</text:p>
          </table:table-cell>
          <table:table-cell table:style-name="TableCell14">
            <text:p text:style-name="P15"><text:s text:c="20"/>年<text:s/><text:s text:c="19"/>月<text:s text:c="20"/>日</text:p>
          </table:table-cell>
        </table:table-row>
        <table:table-row table:style-name="TableRow16">
          <table:table-cell table:style-name="TableCell17">
            <text:p text:style-name="P18">課堂名稱</text:p>
            <text:p text:style-name="P19">Course<text:s/>Tit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演講者及其職稱</text:p>
            <text:p text:style-name="P25">Lecturer<text:s/>and affilia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講題</text:p>
            <text:p text:style-name="P31">Topic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時間</text:p>
            <text:p text:style-name="P37">Time</text:p>
          </table:table-cell>
          <table:table-cell table:style-name="TableCell38">
            <text:p text:style-name="P39"><text:s text:c="10"/>年<text:s text:c="9"/>月<text:s text:c="10"/>日<text:s text:c="10"/>時<text:s text:c="10"/>分至<text:s text:c="10"/>時<text:s text:c="10"/>分</text:p>
          </table:table-cell>
        </table:table-row>
        <table:table-row table:style-name="TableRow40">
          <table:table-cell table:style-name="TableCell41">
            <text:p text:style-name="P42">地點</text:p>
            <text:p text:style-name="P43">Venu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公告對象</text:p>
            <text:p text:style-name="P49"><text:span text:style-name="T50">Announcement Objects</text:span></text:p>
          </table:table-cell>
          <table:table-cell table:style-name="TableCell51">
            <text:p text:style-name="P52"><text:span text:style-name="T53">□</text:span><text:span text:style-name="T54">系上全部專任教</text:span><text:span text:style-name="T55">師</text:span><text:span text:style-name="T56"><text:s/>(All Faculty)</text:span></text:p>
            <text:p text:style-name="P57"><text:span text:style-name="T58"><text:s text:c="5"/></text:span><text:span text:style-name="T59">□</text:span><text:span text:style-name="T60"><text:s/></text:span><text:span text:style-name="T61">文學組老師</text:span><text:span text:style-name="T62">(Literature</text:span><text:span text:style-name="T63"><text:s/>Teacher</text:span><text:span text:style-name="T64">s</text:span><text:span text:style-name="T65">)</text:span><text:span text:style-name="T66"><text:s/></text:span></text:p>
            <text:p text:style-name="P67"><text:span text:style-name="T68"><text:s text:c="5"/></text:span><text:span text:style-name="T69">□</text:span><text:span text:style-name="T70">語言學</text:span><text:span text:style-name="T71">/</text:span><text:span text:style-name="T72">英教組老師</text:span><text:span text:style-name="T73">(</text:span><text:span text:style-name="T74">Linguistic</text:span><text:span text:style-name="T75">s</text:span><text:span text:style-name="T76">/</text:span><text:span text:style-name="T77">TESOL</text:span><text:span text:style-name="T78"><text:s/>Teacher</text:span><text:span text:style-name="T79">s</text:span><text:span text:style-name="T80">)</text:span></text:p>
            <text:p text:style-name="P81"><text:span text:style-name="T82">□</text:span><text:span text:style-name="T83">全部研究生</text:span><text:span text:style-name="T84"><text:s/></text:span><text:span text:style-name="T85">(All Graduate Students )</text:span></text:p>
            <text:p text:style-name="P86"><text:span text:style-name="T87"><text:s text:c="5"/></text:span><text:span text:style-name="T88">□</text:span><text:span text:style-name="T89">文學組研究生</text:span><text:span text:style-name="T90">(M.A</text:span><text:span text:style-name="T91">/PhD</text:span><text:span text:style-name="T92">-Literature</text:span><text:span text:style-name="T93"><text:s/>Students</text:span><text:span text:style-name="T94">)</text:span><text:span text:style-name="T95"><text:s/></text:span></text:p>
            <text:p text:style-name="P96"><text:span text:style-name="T97"><text:s text:c="5"/></text:span><text:span text:style-name="T98">□</text:span><text:span text:style-name="T99"><text:s/></text:span><text:span text:style-name="T100">英教組研究生</text:span><text:span text:style-name="T101">(MA</text:span><text:span text:style-name="T102">/PhD</text:span><text:span text:style-name="T103">-TESOL</text:span><text:span text:style-name="T104"><text:s/>Students</text:span><text:span text:style-name="T105">)</text:span></text:p>
            <text:p text:style-name="P106"><text:span text:style-name="T107">□</text:span><text:span text:style-name="T108"><text:s/></text:span><text:span text:style-name="T109">全部</text:span><text:span text:style-name="T110">大學生</text:span><text:span text:style-name="T111">(All Undergraduate Students)</text:span><text:span text:style-name="T112"><text:s/></text:span></text:p>
            <text:p text:style-name="P113"><text:span text:style-name="T114">□</text:span><text:span text:style-name="T115"><text:s/></text:span><text:span text:style-name="T116">系網公告</text:span><text:span text:style-name="T117"><text:s/>(Post on the dept. website)</text:span></text:p>
            <text:p text:style-name="P118"><text:span text:style-name="T119">□<text:s/></text:span><text:span text:style-name="T120">老師自行通知</text:span><text:span text:style-name="T121">課堂上</text:span><text:span text:style-name="T122">學生</text:span></text:p>
            <text:p text:style-name="P123">(The teacher will inform the students in<text:s/>the<text:s/>class)</text:p>
          </table:table-cell>
        </table:table-row>
        <table:table-row table:style-name="TableRow124">
          <table:table-cell table:style-name="TableCell125">
            <text:p text:style-name="P126">經費</text:p>
            <text:p text:style-name="P127">Lecture Fee</text:p>
          </table:table-cell>
          <table:table-cell table:style-name="TableCell128">
            <text:p text:style-name="P129">校外1000元＊_______小時= __________元（上限3000元）</text:p>
            <text:p text:style-name="P130">校內<text:s text:c="2"/>800元＊_______小時= __________元（上限1600元）</text:p>
            <text:p text:style-name="P131">一律無交通費。</text:p>
          </table:table-cell>
        </table:table-row>
        <table:table-row table:style-name="TableRow132">
          <table:table-cell table:style-name="TableCell133">
            <text:p text:style-name="P134">備註</text:p>
            <text:p text:style-name="P135">P.S</text:p>
          </table:table-cell>
          <table:table-cell table:style-name="TableCell136">
            <text:list text:style-name="LFO2" text:continue-numbering="true">
              <text:list-item>
                <text:p text:style-name="P137">演講經費請於演講舉辦一週前提出申請，並於演講當天或前一天至系辦領取給講者的費用、領據及授權書（如不錄影，則不需授權書）並於演講後將簽好名的領據交回系辦。</text:p>
              </text:list-item>
              <text:list-item>
                <text:p text:style-name="P138">如需使用器材，可至系辦借用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申請老師簽名</text:p>
            <text:p text:style-name="P142">Signature</text:p>
          </table:table-cell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><text:span text:style-name="T148">系主任簽名：</text:span><text:span text:style-name="T149">__________________________ <text:s text:c="2"/></text:span><text:span text:style-name="T150">日期：</text:span><text:span text:style-name="T15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★ Hao</meta:initial-creator>
    <dc:creator>USER</dc:creator>
    <meta:creation-date>2020-11-19T03:04:00Z</meta:creation-date>
    <dc:date>2020-11-19T03:04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