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9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2.72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0.776cm" fo:keep-together="always"/>
    </style:style>
    <style:style style:name="表格1.8" style:family="table-row">
      <style:table-row-properties style:min-row-height="0.776cm" fo:keep-together="auto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20" style:family="table-row">
      <style:table-row-properties style:min-row-height="2.256cm" fo:keep-together="auto"/>
    </style:style>
    <style:style style:name="表格1.A2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1" style:family="table-row">
      <style:table-row-properties style:min-row-height="1.693cm" fo:keep-together="auto"/>
    </style:style>
    <style:style style:name="表格1.A21" style:family="table-cell">
      <style:table-cell-properties style:vertical-align="middle" style:border-line-width-left="0.018cm 0.018cm 0.018cm" style:border-line-width-top="0.018cm 0.018cm 0.018cm" style:border-line-width-bottom="0.026cm 0.026cm 0.106cm" fo:padding-left="0.049cm" fo:padding-right="0.049cm" fo:padding-top="0cm" fo:padding-bottom="0cm" fo:border-left="1.5pt double #000000" fo:border-right="none" fo:border-top="1.5pt double #000000" fo:border-bottom="4.5pt double #000000" style:writing-mode="lr-tb"/>
    </style:style>
    <style:style style:name="表格1.B21" style:family="table-cell">
      <style:table-cell-properties style:vertical-align="middle" style:border-line-width-right="0.018cm 0.018cm 0.018cm" style:border-line-width-top="0.018cm 0.018cm 0.018cm" style:border-line-width-bottom="0.026cm 0.026cm 0.106cm" fo:padding-left="0.049cm" fo:padding-right="0.049cm" fo:padding-top="0cm" fo:padding-bottom="0cm" fo:border-left="0.5pt solid #000000" fo:border-right="1.5pt double #000000" fo:border-top="1.5pt double #000000" fo:border-bottom="4.5pt double #000000" style:writing-mode="lr-tb"/>
    </style:style>
    <style:style style:name="表格1.22" style:family="table-row">
      <style:table-row-properties style:min-row-height="1.362cm" fo:keep-together="auto"/>
    </style:style>
    <style:style style:name="表格1.A22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22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>
        <style:tab-stops>
          <style:tab-stop style:position="4.184cm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style:snap-to-layout-grid="false">
        <style:tab-stops>
          <style:tab-stop style:position="4.18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style:snap-to-layout-grid="false"/>
      <style:text-properties style:font-name-complex="Times New Roman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11" style:family="paragraph" style:parent-style-name="Standard">
      <style:paragraph-properties fo:line-height="0.035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0.011cm" fo:text-align="end" style:justify-single-word="false" fo:text-indent="0cm" style:auto-text-indent="false"/>
      <style:text-properties style:font-name-complex="Times New Roman"/>
    </style:style>
    <style:style style:name="P14" style:family="paragraph" style:parent-style-name="Standard">
      <style:paragraph-properties fo:margin-left="0.369cm" fo:margin-right="0cm" fo:text-indent="0.002cm" style:auto-text-indent="false"/>
    </style:style>
    <style:style style:name="P15" style:family="paragraph" style:parent-style-name="Standard">
      <style:paragraph-properties fo:margin-left="0.369cm" fo:margin-right="0cm" fo:text-indent="0.002cm" style:auto-text-indent="false"/>
      <style:text-properties style:font-name-complex="Times New Roman"/>
    </style:style>
    <style:style style:name="P16" style:family="paragraph" style:parent-style-name="Standard">
      <style:paragraph-properties fo:margin-left="0.369cm" fo:margin-right="0cm" fo:text-indent="0.002cm" style:auto-text-indent="false"/>
      <style:text-properties style:font-name-complex="Times New Roman"/>
    </style:style>
    <style:style style:name="P17" style:family="paragraph" style:parent-style-name="Standard">
      <style:paragraph-properties fo:margin-left="0.369cm" fo:margin-right="0cm" fo:text-indent="0.002cm" style:auto-text-indent="false" style:snap-to-layout-grid="false"/>
      <style:text-properties style:font-name="標楷體" style:font-name-complex="Times New Roman"/>
    </style:style>
    <style:style style:name="P18" style:family="paragraph" style:parent-style-name="Standard">
      <style:paragraph-properties fo:margin-left="0.369cm" fo:margin-right="0cm" fo:text-indent="0.002cm" style:auto-text-indent="false"/>
      <style:text-properties style:font-name="Palatino Linotype" style:font-name-complex="Times New Roman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indent="0.22cm" style:auto-text-indent="false">
        <style:tab-stops>
          <style:tab-stop style:position="2.067cm"/>
        </style:tab-stops>
      </style:paragraph-properties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indent="4.657cm" style:auto-text-indent="false">
        <style:tab-stops>
          <style:tab-stop style:position="2.067cm"/>
        </style:tab-stops>
      </style:paragraph-properties>
    </style:style>
    <style:style style:name="P24" style:family="paragraph" style:parent-style-name="Standard">
      <style:paragraph-properties fo:margin-left="0cm" fo:margin-right="0.042cm" fo:margin-top="0cm" fo:margin-bottom="0.423cm" loext:contextual-spacing="false" fo:text-indent="0.212cm" style:auto-text-indent="false"/>
    </style:style>
    <style:style style:name="P25" style:family="paragraph" style:parent-style-name="Standard">
      <style:paragraph-properties fo:margin-left="0cm" fo:margin-right="0.042cm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style:font-name="Palatino Linotype" style:font-name-complex="Palatino Linotype"/>
    </style:style>
    <style:style style:name="T1" style:family="text">
      <style:text-properties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name-complex="Times New Roman" style:font-size-complex="16pt"/>
    </style:style>
    <style:style style:name="T5" style:family="text">
      <style:text-properties fo:font-size="16pt" style:font-size-asian="16pt" style:font-name-complex="Times New Roman" style:font-size-complex="16pt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="標楷體" style:font-name-complex="Times New Roman"/>
    </style:style>
    <style:style style:name="T9" style:family="text">
      <style:text-properties style:font-name="標楷體" style:font-name-complex="Times New Roman"/>
    </style:style>
    <style:style style:name="T10" style:family="text">
      <style:text-properties style:font-name="標楷體" fo:font-size="12.5pt" style:font-size-asian="12.5pt" style:font-name-complex="Times New Roman" style:font-size-complex="12.5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text-underline-style="solid" style:text-underline-width="auto" style:text-underline-color="font-color" style:font-name-complex="Times New Roman"/>
    </style:style>
    <style:style style:name="T13" style:family="text">
      <style:text-properties style:font-name="Cooper Black" fo:font-size="12.5pt" style:font-size-asian="12.5pt" style:font-name-complex="Times New Roman" style:font-size-complex="12.5pt"/>
    </style:style>
    <style:style style:name="T14" style:family="text">
      <style:text-properties style:font-name="Cooper Black" fo:font-size="12.5pt" fo:language="en" fo:country="GB" style:font-size-asian="12.5pt" style:font-name-complex="Times New Roman" style:font-size-complex="12.5pt"/>
    </style:style>
    <style:style style:name="T15" style:family="text">
      <style:text-properties style:font-name="Cooper Black" fo:font-size="12.5pt" fo:language="en" fo:country="GB" style:font-size-asian="12.5pt" style:font-name-complex="Times New Roman" style:font-size-complex="12.5pt"/>
    </style:style>
    <style:style style:name="T16" style:family="text">
      <style:text-properties style:font-name="Palatino Linotype" style:font-name-complex="Times New Roman"/>
    </style:style>
    <style:style style:name="T17" style:family="text">
      <style:text-properties style:font-name="Palatino Linotype" style:font-name-complex="Palatino Linotype"/>
    </style:style>
    <style:style style:name="T18" style:family="text">
      <style:text-properties style:font-name="Palatino Linotype" style:font-name-complex="Palatino Linotyp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ublication Funding Application Form</text:span><text:span text:style-name="T4"> (</text:span><text:span text:style-name="T4">20</text:span><text:span text:style-name="T4">17)</text:span></text:p>
      <text:p text:style-name="P13">Date：2017/ <text:s text:c="3"/>/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Applicant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Student Number &amp; Program </text:p>
          </table:table-cell>
          <table:table-cell table:style-name="表格1.B2" table:number-columns-spanned="5" office:value-type="string">
            <text:p text:style-name="P9"><text:span text:style-name="T8">□</text:span><text:span text:style-name="T6">PhD Lit. </text:span><text:span text:style-name="T8">□</text:span><text:span text:style-name="T6">PhD TESOL </text:span><text:span text:style-name="T8">□</text:span><text:span text:style-name="T6">MA Lit. </text:span><text:span text:style-name="T8">□</text:span><text:span text:style-name="T6">MA TESOL </text:span><text:span text:style-name="T8">□</text:span><text:span text:style-name="T6">ETMA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Discipline</text:p>
          </table:table-cell>
          <table:table-cell table:style-name="表格1.B3" table:number-columns-spanned="5" office:value-type="string">
            <text:p text:style-name="P19"><text:span text:style-name="T8">□</text:span><text:span text:style-name="T6">Literature</text:span><text:span text:style-name="T8"> <text:s/>□</text:span><text:span text:style-name="T6">Linguistics</text:span><text:span text:style-name="T8"> <text:s/>□</text:span><text:span text:style-name="T6">TESOL</text:span><text:span text:style-name="T8"> <text:s/>□</text:span><text:span text:style-name="T6">Others, please specify: </text:span><text:span text:style-name="T12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9"><text:span text:style-name="T6">Type of </text:span><text:span text:style-name="T6">Publication</text:span><text:span text:style-name="T6"> (Please choose local or foreig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p text:style-name="P22"><text:span text:style-name="T13">Referred Journal or Book (Chapter)</text:span><text:span text:style-name="T10">：</text:span><text:span text:style-name="T8">□</text:span><text:span text:style-name="T13">Local </text:span><text:span text:style-name="T8">□</text:span><text:span text:style-name="T14">F</text:span><text:span text:style-name="T14">oreig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4"><text:span text:style-name="T6">Paper </text:span><text:span text:style-name="T6">T</text:span><text:span text:style-name="T6">itle</text:span></text:p>
          </table:table-cell>
          <table:table-cell table:style-name="表格1.B2" table:number-columns-spanned="5" office:value-type="string">
            <text:p text:style-name="P20">Chinese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20">English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Status</text:p>
          </table:table-cell>
          <table:table-cell table:style-name="表格1.B2" table:number-columns-spanned="5" office:value-type="string">
            <text:p text:style-name="P19"><text:span text:style-name="T8">□</text:span><text:span text:style-name="T6">Published</text:span><text:span text:style-name="T6"> <text:s text:c="3"/></text:span><text:span text:style-name="T8">□</text:span><text:span text:style-name="T6">Accepted for </text:span><text:span text:style-name="T6">publ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Journal / Book Title</text:p>
          </table:table-cell>
          <table:table-cell table:style-name="表格1.B2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Publisher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5">Publication Date</text:p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10"><text:span text:style-name="T6">V</text:span><text:span text:style-name="T6">olume</text:span></text:p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3">Pages</text:p>
          </table:table-cell>
          <table:table-cell table:style-name="表格1.B3" office:value-type="string">
            <text:p text:style-name="P8"/>
          </table:table-cell>
        </table:table-row>
        <table:table-row table:style-name="表格1.8">
          <table:table-cell table:style-name="表格1.A5" table:number-columns-spanned="6" office:value-type="string">
            <text:p text:style-name="P22"><text:span text:style-name="T13">Conference Paper</text:span><text:span text:style-name="T10">：</text:span><text:span text:style-name="T8">□</text:span><text:span text:style-name="T13">Local - __ Taipei &amp; New Taipei City <text:s text:c="2"/>__ Other county</text:span></text:p>
            <text:p text:style-name="P23"><text:span text:style-name="T8">□</text:span><text:span text:style-name="T14">F</text:span><text:span text:style-name="T14">oreig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4"><text:span text:style-name="T6">Paper </text:span><text:span text:style-name="T6">T</text:span><text:span text:style-name="T6">itle</text:span></text:p>
          </table:table-cell>
          <table:table-cell table:style-name="表格1.B2" table:number-columns-spanned="5" office:value-type="string">
            <text:p text:style-name="P20">Chinese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20">English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Status</text:p>
          </table:table-cell>
          <table:table-cell table:style-name="表格1.B2" table:number-columns-spanned="5" office:value-type="string">
            <text:p text:style-name="P19"><text:span text:style-name="T8">□</text:span><text:span text:style-name="T6">Presented</text:span><text:span text:style-name="T6"> <text:s text:c="3"/></text:span><text:span text:style-name="T8">□</text:span><text:span text:style-name="T6">Accepted for </text:span><text:span text:style-name="T6">present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Name of the Conference </text:p>
          </table:table-cell>
          <table:table-cell table:style-name="表格1.B2" table:number-columns-spanned="5" office:value-type="string">
            <text:p text:style-name="P8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Date(s)</text:p>
          </table:table-cell>
          <table:table-cell table:style-name="表格1.B2" table:number-columns-spanned="5" office:value-type="string">
            <text:p text:style-name="P2"><text:span text:style-name="T6">From </text:span><text:span text:style-name="T12"><text:s text:c="15"/></text:span><text:span text:style-name="T6"><text:s/>to </text:span><text:span text:style-name="T12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Location</text:p>
          </table:table-cell>
          <table:table-cell table:style-name="表格1.B2" table:number-columns-spanned="5" office:value-type="string">
            <text:p text:style-name="P2"><text:span text:style-name="T6">(</text:span><text:span text:style-name="T6">Country, City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5">Host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4"><text:span text:style-name="T6">Attachments</text:span></text:p>
          </table:table-cell>
          <table:table-cell table:style-name="表格1.B20" table:number-columns-spanned="5" office:value-type="string">
            <text:p text:style-name="P21"><text:span text:style-name="T8">□</text:span><text:span text:style-name="T11"> </text:span><text:span text:style-name="T6">1.</text:span><text:span text:style-name="T6"> </text:span><text:span text:style-name="T6">A hard copy of full paper</text:span></text:p>
            <text:p text:style-name="P21"><text:span text:style-name="T8">□</text:span><text:span text:style-name="T11"> </text:span><text:span text:style-name="T6">2.</text:span><text:span text:style-name="T6"> Conference proceedings/program</text:span></text:p>
            <text:p text:style-name="P21"><text:span text:style-name="T8">□</text:span><text:span text:style-name="T11"> </text:span><text:span text:style-name="T6">3.</text:span><text:span text:style-name="T6"> Proof of acceptance</text:span></text:p>
            <text:p text:style-name="P21"><text:span text:style-name="T8">□</text:span><text:span text:style-name="T11"> </text:span><text:span text:style-name="T6">4.</text:span><text:span text:style-name="T6"> Contribution percentage proof signed by co-author(s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5">Signature</text:p>
          </table:table-cell>
          <table:table-cell table:style-name="表格1.B21" table:number-columns-spanned="5" office:value-type="string">
            <text:p text:style-name="P24">The paper has not received other funding.</text:p>
            <text:p text:style-name="P26">Applicant: 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8">Departmental Confirmation</text:p>
          </table:table-cell>
          <table:table-cell table:style-name="表格1.B22" table:number-columns-spanned="5" office:value-type="string">
            <text:p text:style-name="P25"><text:span text:style-name="T8">□</text:span><text:span text:style-name="T11"> </text:span><text:span text:style-name="T17">This item can be found on </text:span><text:span text:style-name="T17">the NCCU research</text:span><text:span text:style-name="T17"> website.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tudent Vers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英語系補助教師發表會議論文實施要點</dc:title>
    <meta:initial-creator>English, NCCU</meta:initial-creator>
    <meta:creation-date>2018-02-01T11:43:00</meta:creation-date>
    <dc:creator>USER</dc:creator>
    <dc:date>2018-02-01T11:43:00</dc:date>
    <meta:print-date>2018-02-01T11:42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150" meta:character-count="1038" meta:non-whitespace-character-count="872"/>
    <meta:generator>LibreOffice/5.3.0.3$Windows_x86 LibreOffice_project/7074905676c47b82bbcfbea1aeefc84afe1c50e1</meta:generator>
  </office:meta>
</office:document-meta>
</file>