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shelf Symbol 7" svg:font-family="'Bookshelf Symbol 7'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63cm" fo:margin-left="-0.076cm" table:align="left" style:writing-mode="lr-tb"/>
    </style:style>
    <style:style style:name="表格1.A" style:family="table-column">
      <style:table-column-properties style:column-width="3.935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.801cm"/>
    </style:style>
    <style:style style:name="表格1.D" style:family="table-column">
      <style:table-column-properties style:column-width="6.528cm"/>
    </style:style>
    <style:style style:name="表格1.1" style:family="table-row">
      <style:table-row-properties style:min-row-height="1.43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3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73cm" fo:keep-together="always"/>
    </style:style>
    <style:style style:name="表格1.7" style:family="table-row">
      <style:table-row-properties style:min-row-height="10.664cm" fo:keep-together="always"/>
    </style:style>
    <style:style style:name="表格1.8" style:family="table-row">
      <style:table-row-properties style:min-row-height="3.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 fo:orphans="2" fo:widows="2" style:text-autospace="none" style:vertical-align="botto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orphans="2" fo:widows="2" style:text-autospace="none" style:vertical-align="bottom"/>
      <style:text-properties style:font-name="標楷體" style:font-name-asian="標楷體"/>
    </style:style>
    <style:style style:name="P13" style:family="paragraph" style:parent-style-name="Standard" style:list-style-name="WW8Num1">
      <style:paragraph-properties fo:text-align="justify" style:justify-single-word="false" fo:orphans="2" fo:widows="2" style:text-autospace="none" style:vertical-align="bottom"/>
    </style:style>
    <style:style style:name="P14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size-complex="16pt"/>
    </style:style>
    <style:style style:name="T11" style:family="text">
      <style:text-properties style:font-name-complex="標楷體"/>
    </style:style>
    <style:style style:name="T12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政治大學英國語文學系助學金申請表</text:span></text:p>
      <text:p text:style-name="P3"><text:span text:style-name="T11"><text:s text:c="21"/></text:span>2013.09修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/>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4">系 <text:s/>級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學 <text:s text:c="2"/>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"><text:span text:style-name="T3">前一學期</text:span><text:span text:style-name="T3"><text:line-break/></text:span><text:span text:style-name="T3">學業成績</text:span><text:span text:style-name="T3"><text:line-break/></text:span><text:span text:style-name="T3">平均分數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2"><text:span text:style-name="T3">前一學期</text:span><text:span text:style-name="T3"><text:line-break/></text:span><text:span text:style-name="T3">操行成績</text:span></text:p>
            <text:p text:style-name="P4">平均分數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10">前一學期修習本系課程科目數與平均成績</text:p>
          </table:table-cell>
          <table:table-cell table:style-name="表格1.D2" table:number-columns-spanned="3" office:value-type="string">
            <text:p text:style-name="P8">科目數：</text:p>
            <text:p text:style-name="P8"/>
            <text:p text:style-name="P8">平均成績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是否享有本系其他獎助學金</text:p>
          </table:table-cell>
          <table:table-cell table:style-name="表格1.D2" table:number-columns-spanned="3" office:value-type="string">
            <text:list xml:id="list1592570573" text:style-name="WW8Num1">
              <text:list-item>
                <text:p text:style-name="P13"><text:span text:style-name="T3">是 <text:s/>獎助學金名稱：________________________</text:span></text:p>
              </text:list-item>
            </text:list>
            <text:p text:style-name="P14"><text:span text:style-name="T5"><text:s text:c="13"/></text:span><text:span text:style-name="T3">金額：________________________</text:span></text:p>
            <text:list xml:id="list151752832130463" text:continue-numbering="true" text:style-name="WW8Num1">
              <text:list-item>
                <text:p text:style-name="P9">否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3">附 <text:s/>件</text:span></text:p>
          </table:table-cell>
          <table:table-cell table:style-name="表格1.D2" table:number-columns-spanned="3" office:value-type="string">
            <text:p text:style-name="P1"><text:span text:style-name="T5">□</text:span><text:span text:style-name="T5"> </text:span><text:span text:style-name="T3">成績單</text:span><text:span text:style-name="T3"> <text:s text:c="5"/></text:span><text:span text:style-name="T3">□</text:span><text:span text:style-name="T3"> </text:span><text:span text:style-name="T3">其它</text:span><text:span text:style-name="T3"> </text:span><text:span text:style-name="T3">（</text:span><text:span text:style-name="T3"> <text:s text:c="12"/></text:span><text:span text:style-name="T3">）</text:span></text:p>
          </table:table-cell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5"/>
            <text:p text:style-name="P4"/>
            <text:p text:style-name="P4"/>
            <text:p text:style-name="P4"/>
            <text:p text:style-name="P4">學</text:p>
            <text:p text:style-name="P4">業</text:p>
            <text:p text:style-name="P4">表</text:p>
            <text:p text:style-name="P4">現</text:p>
            <text:p text:style-name="P4">及</text:p>
            <text:p text:style-name="P4">家</text:p>
            <text:p text:style-name="P4">庭</text:p>
            <text:p text:style-name="P4">狀</text:p>
            <text:p text:style-name="P4">況</text:p>
            <text:p text:style-name="P4">陳</text:p>
            <text:p text:style-name="P4">述</text:p>
            <text:p text:style-name="P4"/>
            <text:p text:style-name="P4"/>
            <text:p text:style-name="P4"/>
            <text:p text:style-name="P4"/>
          </table:table-cell>
          <table:table-cell table:style-name="表格1.D2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4"/>
            <text:p text:style-name="P4"/>
            <text:p text:style-name="P4"/>
            <text:p text:style-name="P4"/>
            <text:p text:style-name="P11">（本格如不敷使用，可加附另張白紙書寫）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導師或</text:p>
            <text:p text:style-name="P4">推薦人</text:p>
            <text:p text:style-name="P2"><text:span text:style-name="T3">之評語</text:span><text:span text:style-name="T3"> </text:span></text:p>
            <text:p text:style-name="P2"><text:span text:style-name="T8">（姓名、</text:span><text:span text:style-name="T8"><text:line-break/></text:span><text:span text:style-name="T8">聯絡電話）</text:span></text:p>
          </table:table-cell>
          <table:table-cell table:style-name="表格1.B8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shelf Symbol 7" svg:font-family="'Bookshelf Symbol 7'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Bookshelf Symbol 7" fo:font-family="'Bookshelf Symbol 7'" style:font-pitch="variable" style:font-charset="x-symbol" style:font-name-complex="Bookshelf Symbol 7" style:font-family-complex="'Bookshelf Symbol 7'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Bookshelf Symbol 7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Bookshelf Symbol 7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Bookshelf Symbol 7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Bookshelf Symbol 7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Bookshelf Symbol 7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Bookshelf Symbol 7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Bookshelf Symbol 7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Bookshelf Symbol 7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伯英教授孝行清寒獎學金  申請表</dc:title>
    <meta:initial-creator>財金所</meta:initial-creator>
    <meta:creation-date>2013-10-03T09:26:00</meta:creation-date>
    <dc:creator>Anny</dc:creator>
    <dc:date>2013-10-03T09:27:00</dc:date>
    <meta:print-date>2007-08-29T14:54:00</meta:print-date>
    <meta:editing-cycles>3</meta:editing-cycles>
    <meta:editing-duration>PT2M</meta:editing-duration>
    <meta:document-statistic meta:table-count="1" meta:image-count="0" meta:object-count="0" meta:page-count="1" meta:paragraph-count="33" meta:word-count="165" meta:character-count="289" meta:non-whitespace-character-count="217"/>
    <meta:generator>LibreOffice/5.3.0.3$Windows_x86 LibreOffice_project/7074905676c47b82bbcfbea1aeefc84afe1c50e1</meta:generator>
  </office:meta>
</office:document-meta>
</file>