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5493in" style:use-optimal-column-width="false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2.5493in" style:use-optimal-column-width="false"/>
    </style:style>
    <style:style style:name="Table3" style:family="table">
      <style:table-properties style:width="6.7756in" fo:margin-left="0in" table:align="left"/>
    </style:style>
    <style:style style:name="TableRow8" style:family="table-row">
      <style:table-row-properties style:min-row-height="0.5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5638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840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8402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40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287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4.198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style:text-autospace="none" fo:text-align="center" style:vertical-align="bottom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Row94" style:family="table-row">
      <style:table-row-properties style:min-row-height="1.3347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widows="2" fo:orphans="2" style:text-autospace="none" fo:text-align="center" style:vertical-align="bottom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國立政治大學英國語文學系助學金申請表</text:p>
      <text:p text:style-name="P2"><text:s text:c="21"/>2021.03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系 <text:s/>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學 <text:s text:c="2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前一學期<text:line-break/>學業成績<text:line-break/>平均分數</text:p>
          </table:table-cell>
          <table:table-cell table:style-name="TableCell29">
            <text:p text:style-name="P30"/>
          </table:table-cell>
          <table:table-cell table:style-name="TableCell31">
            <text:p text:style-name="P32">前一學期<text:line-break/>操行成績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前一學期修習本系課程科目數與平均成績</text:p>
          </table:table-cell>
          <table:table-cell table:style-name="TableCell38" table:number-columns-spanned="3">
            <text:p text:style-name="P39">科目數：</text:p>
            <text:p text:style-name="P40"/>
            <text:p text:style-name="P41">平均成績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是否享有本系其他獎助學金</text:p>
          </table:table-cell>
          <table:table-cell table:style-name="TableCell45" table:number-columns-spanned="3">
            <text:list text:style-name="LFO1" text:continue-numbering="true">
              <text:list-item>
                <text:p text:style-name="P46">是 <text:s/>獎助學金名稱：________________________</text:p>
              </text:list-item>
            </text:list>
            <text:p text:style-name="P47"><text:s text:c="11"/><text:s text:c="2"/>金額：________________________</text:p>
            <text:list text:style-name="LFO1" text:continue-numbering="true">
              <text:list-item>
                <text:p text:style-name="P48">否</text:p>
              </text:list-item>
            </text:list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附<text:s text:c="2"/>件</text:p>
          </table:table-cell>
          <table:table-cell table:style-name="TableCell52" table:number-columns-spanned="3">
            <text:p text:style-name="P53">□<text:s/>成績單<text:s text:c="6"/>□<text:s/>其它<text:s/>（<text:s text:c="13"/>）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>學</text:p>
            <text:p text:style-name="P61">業</text:p>
            <text:p text:style-name="P62">表</text:p>
            <text:p text:style-name="P63">現</text:p>
            <text:p text:style-name="P64">及</text:p>
            <text:p text:style-name="P65">家</text:p>
            <text:p text:style-name="P66">庭</text:p>
            <text:p text:style-name="P67">狀</text:p>
            <text:p text:style-name="P68">況</text:p>
            <text:p text:style-name="P69">陳</text:p>
            <text:p text:style-name="P70">述</text:p>
            <text:p text:style-name="P71"/>
            <text:p text:style-name="P72"/>
            <text:p text:style-name="P73"/>
            <text:p text:style-name="P74"/>
          </table:table-cell>
          <table:table-cell table:style-name="TableCell75" table:number-columns-spanned="3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（本格如不敷使用，可加附另張白紙書寫）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導師或</text:p>
            <text:p text:style-name="P97">推薦人</text:p>
            <text:p text:style-name="P98">之評語<text:s/></text:p>
            <text:p text:style-name="P99"><text:span text:style-name="T100">（姓名、</text:span><text:span text:style-name="T101"><text:line-break/></text:span><text:span text:style-name="T102">聯絡電話）</text:span></text:p>
          </table:table-cell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Bookshelf Symbol 7"/>
    </style:style>
    <style:style style:name="WW_CharLFO1LVL3" style:family="text">
      <style:text-properties style:font-name="Bookshelf Symbol 7"/>
    </style:style>
    <style:style style:name="WW_CharLFO1LVL4" style:family="text">
      <style:text-properties style:font-name="Bookshelf Symbol 7"/>
    </style:style>
    <style:style style:name="WW_CharLFO1LVL5" style:family="text">
      <style:text-properties style:font-name="Bookshelf Symbol 7"/>
    </style:style>
    <style:style style:name="WW_CharLFO1LVL6" style:family="text">
      <style:text-properties style:font-name="Bookshelf Symbol 7"/>
    </style:style>
    <style:style style:name="WW_CharLFO1LVL7" style:family="text">
      <style:text-properties style:font-name="Bookshelf Symbol 7"/>
    </style:style>
    <style:style style:name="WW_CharLFO1LVL8" style:family="text">
      <style:text-properties style:font-name="Bookshelf Symbol 7"/>
    </style:style>
    <style:style style:name="WW_CharLFO1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伯英教授孝行清寒獎學金  申請表</dc:title>
    <dc:subject/>
    <meta:initial-creator>財金所</meta:initial-creator>
    <dc:creator>USER</dc:creator>
    <meta:creation-date>2021-03-30T03:24:00Z</meta:creation-date>
    <dc:date>2021-03-30T03:26:00Z</dc:date>
    <meta:print-date>2007-08-29T06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3" meta:character-count="360" meta:row-count="2" meta:non-whitespace-character-count="308"/>
  </office:meta>
</office:document-meta>
</file>