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9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4.233cm"/>
    </style:style>
    <style:style style:name="表格1.E" style:family="table-column">
      <style:table-column-properties style:column-width="1.12cm"/>
    </style:style>
    <style:style style:name="表格1.F" style:family="table-column">
      <style:table-column-properties style:column-width="2.794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885cm" fo:keep-together="auto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A4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5" style:family="table-row">
      <style:table-row-properties style:min-row-height="0.776cm" fo:keep-together="always"/>
    </style:style>
    <style:style style:name="表格1.A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0.776cm" fo:keep-together="auto"/>
    </style:style>
    <style:style style:name="表格1.B1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19" style:family="table-row">
      <style:table-row-properties style:min-row-height="2.506cm" fo:keep-together="auto"/>
    </style:style>
    <style:style style:name="表格1.A1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9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0" style:family="table-row">
      <style:table-row-properties style:min-row-height="2.828cm" fo:keep-together="auto"/>
    </style:style>
    <style:style style:name="表格1.A20" style:family="table-cell">
      <style:table-cell-properties style:vertical-align="middle" style:border-line-width-left="0.018cm 0.018cm 0.018cm" style:border-line-width-top="0.018cm 0.018cm 0.018cm" style:border-line-width-bottom="0.026cm 0.026cm 0.106cm" fo:padding-left="0.049cm" fo:padding-right="0.049cm" fo:padding-top="0cm" fo:padding-bottom="0cm" fo:border-left="1.5pt double #000000" fo:border-right="none" fo:border-top="1.5pt double #000000" fo:border-bottom="4.5pt double #000000" style:writing-mode="lr-tb"/>
    </style:style>
    <style:style style:name="表格1.B20" style:family="table-cell">
      <style:table-cell-properties style:vertical-align="middle" style:border-line-width-right="0.018cm 0.018cm 0.018cm" style:border-line-width-top="0.018cm 0.018cm 0.018cm" style:border-line-width-bottom="0.026cm 0.026cm 0.106cm" fo:padding-left="0.049cm" fo:padding-right="0.049cm" fo:padding-top="0cm" fo:padding-bottom="0cm" fo:border-left="0.5pt solid #000000" fo:border-right="1.5pt double #000000" fo:border-top="1.5pt double #000000" fo:border-bottom="4.5pt double #000000" style:writing-mode="lr-tb"/>
    </style:style>
    <style:style style:name="表格1.21" style:family="table-row">
      <style:table-row-properties style:min-row-height="2.094cm" fo:keep-together="auto"/>
    </style:style>
    <style:style style:name="表格1.A21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21" style:family="table-cell">
      <style:table-cell-properties style:vertical-align="middle" style:border-line-width-right="0.026cm 0.026cm 0.106cm" style:border-line-width-top="0.026cm 0.026cm 0.106cm" style:border-line-width-bottom="0.026cm 0.026cm 0.10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-complex="Times New Roman"/>
    </style:style>
    <style:style style:name="P4" style:family="paragraph" style:parent-style-name="Standard">
      <style:text-properties style:font-name-complex="Times New Roman"/>
    </style:style>
    <style:style style:name="P5" style:family="paragraph" style:parent-style-name="Standard">
      <style:paragraph-properties>
        <style:tab-stops>
          <style:tab-stop style:position="4.184cm"/>
        </style:tab-stops>
      </style:paragraph-properties>
      <style:text-properties style:font-name-complex="Times New Roman"/>
    </style:style>
    <style:style style:name="P6" style:family="paragraph" style:parent-style-name="Standard">
      <style:paragraph-properties style:snap-to-layout-grid="false">
        <style:tab-stops>
          <style:tab-stop style:position="4.184cm"/>
        </style:tab-stops>
      </style:paragraph-properties>
      <style:text-properties style:font-name-complex="Times New Roman"/>
    </style:style>
    <style:style style:name="P7" style:family="paragraph" style:parent-style-name="Standard">
      <style:paragraph-properties style:snap-to-layout-grid="false"/>
      <style:text-properties style:font-name-complex="Times New Roman"/>
    </style:style>
    <style:style style:name="P8" style:family="paragraph" style:parent-style-name="Standard">
      <style:paragraph-properties>
        <style:tab-stops>
          <style:tab-stop style:position="4.184cm"/>
        </style:tab-stops>
      </style:paragraph-properties>
    </style:style>
    <style:style style:name="P9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10" style:family="paragraph" style:parent-style-name="Standard">
      <style:paragraph-properties fo:margin-left="0cm" fo:margin-right="0.011cm" fo:text-align="end" style:justify-single-word="false" fo:text-indent="0cm" style:auto-text-indent="false"/>
      <style:text-properties style:font-name-complex="Times New Roman"/>
    </style:style>
    <style:style style:name="P11" style:family="paragraph" style:parent-style-name="Standard">
      <style:paragraph-properties fo:margin-left="0.369cm" fo:margin-right="0cm" fo:text-indent="0.002cm" style:auto-text-indent="false"/>
    </style:style>
    <style:style style:name="P12" style:family="paragraph" style:parent-style-name="Standard">
      <style:paragraph-properties fo:margin-left="0.369cm" fo:margin-right="0cm" fo:text-indent="0.002cm" style:auto-text-indent="false"/>
      <style:text-properties style:font-name-complex="Times New Roman"/>
    </style:style>
    <style:style style:name="P13" style:family="paragraph" style:parent-style-name="Standard">
      <style:paragraph-properties fo:margin-left="0.369cm" fo:margin-right="0cm" fo:text-indent="0.002cm" style:auto-text-indent="false"/>
      <style:text-properties style:font-name-complex="Times New Roman"/>
    </style:style>
    <style:style style:name="P14" style:family="paragraph" style:parent-style-name="Standard">
      <style:paragraph-properties fo:margin-left="0.369cm" fo:margin-right="0cm" fo:text-indent="0.002cm" style:auto-text-indent="false" style:snap-to-layout-grid="false"/>
      <style:text-properties style:font-name="標楷體" style:font-name-complex="Times New Roman"/>
    </style:style>
    <style:style style:name="P15" style:family="paragraph" style:parent-style-name="Standard">
      <style:paragraph-properties fo:margin-left="0.369cm" fo:margin-right="0cm" fo:text-indent="0.002cm" style:auto-text-indent="false"/>
      <style:text-properties style:font-name="Palatino Linotype" style:font-name-complex="Times New Roman"/>
    </style:style>
    <style:style style:name="P16" style:family="paragraph" style:parent-style-name="Standard">
      <style:paragraph-properties fo:margin-left="0cm" fo:margin-right="0cm" fo:text-indent="0.212cm" style:auto-text-indent="false"/>
    </style:style>
    <style:style style:name="P17" style:family="paragraph" style:parent-style-name="Standard">
      <style:paragraph-properties fo:margin-left="0cm" fo:margin-right="0cm" fo:text-indent="0.212cm" style:auto-text-indent="false"/>
      <style:text-properties style:font-name-complex="Times New Roman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0.212cm" style:auto-text-indent="false"/>
    </style:style>
    <style:style style:name="P19" style:family="paragraph" style:parent-style-name="Standard">
      <style:paragraph-properties fo:margin-left="0cm" fo:margin-right="0cm" fo:margin-top="0.212cm" fo:margin-bottom="0.212cm" loext:contextual-spacing="false" fo:text-indent="0.9cm" style:auto-text-indent="false">
        <style:tab-stops>
          <style:tab-stop style:position="2.067cm"/>
        </style:tab-stops>
      </style:paragraph-properties>
    </style:style>
    <style:style style:name="P20" style:family="paragraph" style:parent-style-name="Standard">
      <style:paragraph-properties fo:margin-left="0cm" fo:margin-right="0.042cm" fo:margin-top="0cm" fo:margin-bottom="0.423cm" loext:contextual-spacing="false" fo:text-indent="0.247cm" style:auto-text-indent="false"/>
    </style:style>
    <style:style style:name="P21" style:family="paragraph" style:parent-style-name="Standard">
      <style:paragraph-properties fo:margin-left="0cm" fo:margin-right="0.042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042cm" fo:text-align="justify" style:justify-single-word="false" fo:text-indent="0.212cm" style:auto-text-indent="false"/>
    </style:style>
    <style:style style:name="P23" style:family="paragraph" style:parent-style-name="Standard">
      <style:paragraph-properties fo:margin-left="0cm" fo:margin-right="0.042cm" fo:text-align="justify" style:justify-single-word="false" fo:text-indent="0.212cm" style:auto-text-indent="false"/>
      <style:text-properties style:font-name="Palatino Linotype" style:font-name-complex="Palatino Linotype"/>
    </style:style>
    <style:style style:name="P24" style:family="paragraph" style:parent-style-name="Standard">
      <style:paragraph-properties fo:margin-left="0cm" fo:margin-right="1.03cm" fo:text-align="end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font-size="16pt" fo:font-weight="bold" style:font-size-asian="16pt" style:font-weight-asian="bold" style:font-name-complex="Times New Roman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name-complex="Times New Roman" style:font-size-complex="16pt"/>
    </style:style>
    <style:style style:name="T5" style:family="text">
      <style:text-properties fo:font-size="16pt" style:font-size-asian="16pt" style:font-name-complex="Times New Roman" style:font-size-complex="16pt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font-name="標楷體" style:font-name-complex="Times New Roman"/>
    </style:style>
    <style:style style:name="T9" style:family="text">
      <style:text-properties style:font-name="標楷體" style:font-name-complex="Times New Roman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text-underline-style="solid" style:text-underline-width="auto" style:text-underline-color="font-color" style:font-name-complex="Times New Roman"/>
    </style:style>
    <style:style style:name="T12" style:family="text">
      <style:text-properties style:font-name="Cooper Black" fo:font-size="12.5pt" style:font-size-asian="12.5pt" style:font-name-complex="Times New Roman" style:font-size-complex="12.5pt"/>
    </style:style>
    <style:style style:name="T13" style:family="text">
      <style:text-properties style:font-name="Cooper Black" fo:font-size="12.5pt" style:font-size-asian="12.5pt" style:font-name-complex="Times New Roman" style:font-size-complex="12.5pt"/>
    </style:style>
    <style:style style:name="T14" style:family="text">
      <style:text-properties style:font-name="Cooper Black" fo:font-size="12.5pt" style:font-name-asian="Cooper Black" style:font-size-asian="12.5pt" style:font-name-complex="Cooper Black" style:font-size-complex="12.5pt"/>
    </style:style>
    <style:style style:name="T15" style:family="text">
      <style:text-properties fo:font-size="14pt" style:font-size-asian="14pt" style:font-name-complex="Times New Roman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Palatino Linotype" style:font-name-complex="Times New Roman"/>
    </style:style>
    <style:style style:name="T19" style:family="text">
      <style:text-properties style:font-name="Palatino Linotype" style:font-name-complex="Palatino Linotype"/>
    </style:style>
    <style:style style:name="T20" style:family="text">
      <style:text-properties style:font-name="Palatino Linotype" style:font-name-complex="Palatino Linotype"/>
    </style:style>
    <style:style style:name="T21" style:family="text">
      <style:text-properties style:font-name="Arial" fo:font-size="8pt" style:font-size-asian="8pt" style:font-name-complex="Arial" style:font-size-complex="8pt"/>
    </style:style>
    <style:style style:name="T22" style:family="text">
      <style:text-properties style:font-name="Arial" fo:font-size="8pt" style:font-size-asian="8pt" style:font-name-complex="Arial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ublication Funding Application Form</text:span><text:span text:style-name="T4"> (2</text:span><text:span text:style-name="T4">0</text:span><text:span text:style-name="T4">12)</text:span></text:p>
      <text:p text:style-name="P10">Date：2012/ <text:s text:c="3"/>/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Applicant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Discipline</text:p>
          </table:table-cell>
          <table:table-cell table:style-name="表格1.B2" table:number-columns-spanned="5" office:value-type="string">
            <text:p text:style-name="P16"><text:span text:style-name="T8">□</text:span><text:span text:style-name="T6">Literature</text:span><text:span text:style-name="T8"> <text:s/>□</text:span><text:span text:style-name="T6">Linguistics</text:span><text:span text:style-name="T8"> <text:s/>□</text:span><text:span text:style-name="T6">TESOL</text:span><text:span text:style-name="T8"> <text:s/>□</text:span><text:span text:style-name="T6">Others, please specify: </text:span><text:span text:style-name="T11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16"><text:span text:style-name="T6">Type of </text:span><text:span text:style-name="T6">Publication</text:span><text:span text:style-name="T6"> (Please choose one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6" office:value-type="string">
            <text:p text:style-name="P19"><text:span text:style-name="T12">□</text:span><text:span text:style-name="T14"> </text:span><text:span text:style-name="T12">Referred Journal or Book (Chapte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1"><text:span text:style-name="T6">Paper </text:span><text:span text:style-name="T6">T</text:span><text:span text:style-name="T6">itle</text:span></text:p>
          </table:table-cell>
          <table:table-cell table:style-name="表格1.B5" table:number-columns-spanned="5" office:value-type="string">
            <text:p text:style-name="P16"><text:span text:style-name="T6">Chinese: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17">English: 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2">Status</text:p>
          </table:table-cell>
          <table:table-cell table:style-name="表格1.B5" table:number-columns-spanned="5" office:value-type="string">
            <text:p text:style-name="P16"><text:span text:style-name="T8">□</text:span><text:span text:style-name="T6">Published</text:span><text:span text:style-name="T6"> <text:s text:c="3"/></text:span><text:span text:style-name="T8">□</text:span><text:span text:style-name="T6">Accepted for </text:span><text:span text:style-name="T6">public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2">Journal / Book Title</text:p>
          </table:table-cell>
          <table:table-cell table:style-name="表格1.B5" table:number-columns-spanned="5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2">Publisher</text:p>
          </table:table-cell>
          <table:table-cell table:style-name="表格1.B5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Publication Date</text:p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8"><text:span text:style-name="T6">V</text:span><text:span text:style-name="T6">olume</text:span></text:p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4">Pages</text:p>
          </table:table-cell>
          <table:table-cell table:style-name="表格1.B2" office:value-type="string">
            <text:p text:style-name="P7"/>
          </table:table-cell>
        </table:table-row>
        <table:table-row table:style-name="表格1.7">
          <table:table-cell table:style-name="表格1.A4" table:number-columns-spanned="6" office:value-type="string">
            <text:p text:style-name="P19"><text:span text:style-name="T12">□</text:span><text:span text:style-name="T14"> </text:span><text:span text:style-name="T12">Conference Pape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1"><text:span text:style-name="T6">Paper </text:span><text:span text:style-name="T6">T</text:span><text:span text:style-name="T6">itle</text:span></text:p>
          </table:table-cell>
          <table:table-cell table:style-name="表格1.B5" table:number-columns-spanned="5" office:value-type="string">
            <text:p text:style-name="P17">Chinese: 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17">English: 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2">Status</text:p>
          </table:table-cell>
          <table:table-cell table:style-name="表格1.B5" table:number-columns-spanned="5" office:value-type="string">
            <text:p text:style-name="P16"><text:span text:style-name="T8">□</text:span><text:span text:style-name="T6">Presented</text:span><text:span text:style-name="T6"> <text:s text:c="3"/></text:span><text:span text:style-name="T8">□</text:span><text:span text:style-name="T6">Accepted for </text:span><text:span text:style-name="T6">presentation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1"><text:span text:style-name="T6">Name of the Conference </text:span></text:p>
          </table:table-cell>
          <table:table-cell table:style-name="表格1.B5" table:number-columns-spanned="5" office:value-type="string">
            <text:p text:style-name="P7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2">Date(s)</text:p>
          </table:table-cell>
          <table:table-cell table:style-name="表格1.B5" table:number-columns-spanned="5" office:value-type="string">
            <text:p text:style-name="P2"><text:span text:style-name="T6">From </text:span><text:span text:style-name="T11"><text:s text:c="15"/></text:span><text:span text:style-name="T6"><text:s/>to </text:span><text:span text:style-name="T11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office:value-type="string">
            <text:p text:style-name="P12">Location</text:p>
          </table:table-cell>
          <table:table-cell table:style-name="表格1.B5" table:number-columns-spanned="5" office:value-type="string">
            <text:p text:style-name="P2"><text:span text:style-name="T6">(</text:span><text:span text:style-name="T6">Country, City</text:span><text:span text:style-name="T6">)</text:span><text:span text:style-name="T6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Host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2">Attachments</text:p>
            <text:p text:style-name="P12">(Please check.)</text:p>
          </table:table-cell>
          <table:table-cell table:style-name="表格1.B19" table:number-columns-spanned="5" office:value-type="string">
            <text:p text:style-name="P18"><text:span text:style-name="T8">□</text:span><text:span text:style-name="T10"> </text:span><text:span text:style-name="T6">1.</text:span><text:span text:style-name="T6"> </text:span><text:span text:style-name="T6">A hard copy of full paper</text:span></text:p>
            <text:p text:style-name="P18"><text:span text:style-name="T8">□</text:span><text:span text:style-name="T10"> </text:span><text:span text:style-name="T6">2.</text:span><text:span text:style-name="T6"> Conference proceedings/program</text:span></text:p>
            <text:p text:style-name="P18"><text:span text:style-name="T8">□</text:span><text:span text:style-name="T10"> </text:span><text:span text:style-name="T6">3.</text:span><text:span text:style-name="T6"> Proof of acceptance</text:span></text:p>
            <text:p text:style-name="P18"><text:span text:style-name="T8">□</text:span><text:span text:style-name="T10"> </text:span><text:span text:style-name="T6">4.</text:span><text:span text:style-name="T6"> Contribution percentage proof signed by co-author(s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2">Signature</text:p>
          </table:table-cell>
          <table:table-cell table:style-name="表格1.B20" table:number-columns-spanned="5" office:value-type="string">
            <text:p text:style-name="P20"><text:span text:style-name="T16">The paper has not received other </text:span><text:span text:style-name="T16">funding</text:span><text:span text:style-name="T16">.</text:span></text:p>
            <text:p text:style-name="P21"><text:span text:style-name="T16">Applicant: 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5">Departmental Confirmation</text:p>
          </table:table-cell>
          <table:table-cell table:style-name="表格1.B21" table:number-columns-spanned="5" office:value-type="string">
            <text:p text:style-name="P22"><text:span text:style-name="T8">□</text:span><text:span text:style-name="T10"> </text:span><text:span text:style-name="T19">This item can be found on </text:span><text:span text:style-name="T19">the English</text:span><text:span text:style-name="T19"> </text:span><text:span text:style-name="T19">D</text:span><text:span text:style-name="T19">ept. website.</text:span></text:p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27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aculty</text:span><text:span text:style-name="MT1"> Version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英語系補助教師發表會議論文實施要點</dc:title>
    <meta:initial-creator>User</meta:initial-creator>
    <meta:creation-date>2012-11-14T16:02:00</meta:creation-date>
    <dc:creator>Megan</dc:creator>
    <dc:date>2012-11-14T16:04:00</dc:date>
    <meta:print-date>2007-11-23T16:26:00</meta:print-date>
    <meta:editing-cycles>3</meta:editing-cycles>
    <meta:document-statistic meta:table-count="1" meta:image-count="0" meta:object-count="0" meta:page-count="1" meta:paragraph-count="41" meta:word-count="123" meta:character-count="897" meta:non-whitespace-character-count="752"/>
    <meta:generator>LibreOffice/5.3.0.3$Windows_x86 LibreOffice_project/7074905676c47b82bbcfbea1aeefc84afe1c50e1</meta:generator>
  </office:meta>
</office:document-meta>
</file>