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O...." svg:font-family="標楷體O...., 新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style:font-name-asian="標楷體"/>
    </style:style>
    <style:style style:name="P3" style:family="paragraph" style:parent-style-name="Standard">
      <style:text-properties style:font-name-asian="標楷體"/>
    </style:style>
    <style:style style:name="P4" style:family="paragraph" style:parent-style-name="Standard">
      <style:paragraph-properties fo:text-align="end" style:justify-single-word="false"/>
      <style:text-properties style:font-name-asian="標楷體"/>
    </style:style>
    <style:style style:name="P5" style:family="paragraph" style:parent-style-name="Standard">
      <style:paragraph-properties fo:margin-left="1.693cm" fo:margin-right="0cm" fo:text-indent="-1.693cm" style:auto-text-indent="false"/>
    </style:style>
    <style:style style:name="P6" style:family="paragraph" style:parent-style-name="Standard" style:list-style-name="WW8Num9">
      <style:paragraph-properties fo:margin-left="0.924cm" fo:margin-right="0cm" fo:text-indent="0.755cm" style:auto-text-indent="false" style:snap-to-layout-grid="false"/>
      <style:text-properties style:font-name-asian="標楷體"/>
    </style:style>
    <style:style style:name="P7" style:family="paragraph" style:parent-style-name="Standard">
      <style:paragraph-properties fo:margin-left="1.693cm" fo:margin-right="0cm" fo:text-indent="0cm" style:auto-text-indent="false"/>
      <style:text-properties style:font-name-asian="標楷體"/>
    </style:style>
    <style:style style:name="P8" style:family="paragraph" style:parent-style-name="Standard">
      <style:paragraph-properties fo:margin-left="1.693cm" fo:margin-right="0cm" fo:text-indent="0cm" style:auto-text-indent="false"/>
      <style:text-properties style:text-underline-style="solid" style:text-underline-width="auto" style:text-underline-color="font-color" style:font-name-asian="標楷體"/>
    </style:style>
    <style:style style:name="P9" style:family="paragraph" style:parent-style-name="Standard">
      <style:paragraph-properties fo:margin-left="1.482cm" fo:margin-right="0cm" fo:line-height="0.529cm" fo:text-indent="-1.482cm" style:auto-text-indent="false"/>
    </style:style>
    <style:style style:name="P10" style:family="paragraph" style:parent-style-name="Standard">
      <style:paragraph-properties fo:margin-left="1.482cm" fo:margin-right="0cm" fo:line-height="0.529cm" fo:text-indent="-1.482cm" style:auto-text-indent="false" style:snap-to-layout-grid="false"/>
    </style:style>
    <style:style style:name="P11" style:family="paragraph" style:parent-style-name="Standard" style:master-page-name="Standard">
      <style:paragraph-properties fo:text-align="center" style:justify-single-word="false" style:page-number="9"/>
    </style:style>
    <style:style style:name="P12" style:family="paragraph" style:parent-style-name="Default">
      <style:paragraph-properties fo:margin-left="1.482cm" fo:margin-right="0cm" fo:text-indent="-1.482cm" style:auto-text-indent="false"/>
    </style:style>
    <style:style style:name="P13" style:family="paragraph" style:parent-style-name="Default">
      <style:paragraph-properties fo:margin-left="1.482cm" fo:margin-right="0cm" fo:line-height="0.529cm" fo:text-indent="-1.482cm" style:auto-text-indent="false"/>
    </style:style>
    <style:style style:name="T1" style:family="text">
      <style:text-properties fo:font-size="16pt" fo:font-weight="bold" style:font-name-asian="標楷體" style:font-size-asian="16pt" style:font-weight-asian="bold" style:font-size-complex="16pt"/>
    </style:style>
    <style:style style:name="T2" style:family="text">
      <style:text-properties fo:font-size="16pt" fo:font-weight="bold" style:font-name-asian="標楷體" style:font-size-asian="16pt" style:font-weight-asian="bold" style:font-size-complex="16pt"/>
    </style:style>
    <style:style style:name="T3" style:family="text">
      <style:text-properties style:font-name-asian="標楷體"/>
    </style:style>
    <style:style style:name="T4" style:family="text">
      <style:text-properties style:font-name-asian="標楷體"/>
    </style:style>
    <style:style style:name="T5" style:family="text">
      <style:text-properties style:font-name-asian="Times New Roman"/>
    </style:style>
    <style:style style:name="T6" style:family="text">
      <style:text-properties style:font-name-asian="Times New Roman"/>
    </style:style>
    <style:style style:name="T7" style:family="text">
      <style:text-properties style:font-name-asian="標楷體O...."/>
    </style:style>
    <style:style style:name="T8" style:family="text">
      <style:text-properties style:font-name-asian="標楷體O...."/>
    </style:style>
    <style:style style:name="T9" style:family="text">
      <style:text-properties style:text-underline-style="solid" style:text-underline-width="auto" style:text-underline-color="font-color" fo:font-weight="bold" style:font-name-asian="標楷體" style:font-weight-asian="bold"/>
    </style:style>
    <style:style style:name="T10" style:family="text">
      <style:text-properties style:text-underline-style="solid" style:text-underline-width="auto" style:text-underline-color="font-color" style:font-name-asian="標楷體"/>
    </style:style>
    <style:style style:name="T11" style:family="text">
      <style:text-properties style:text-underline-style="solid" style:text-underline-width="auto" style:text-underline-color="font-color"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國立政治大學英國語文學系教師評審委員會設置要點</text:span></text:p>
      <text:p text:style-name="P1"><text:span text:style-name="T3"><text:tab/><text:tab/><text:tab/><text:tab/><text:tab/><text:tab/><text:tab/><text:tab/><text:tab/><text:tab/><text:tab/><text:tab/><text:tab/><text:tab/><text:tab/><text:tab/><text:tab/><text:tab/><text:tab/><text:tab/>87年6月18日系務會議通過</text:span></text:p>
      <text:p text:style-name="P1"><text:span text:style-name="T3">91年10月7日臨時系務會議修訂通過</text:span></text:p>
      <text:p text:style-name="P1"><text:span text:style-name="T3">92年1月10日系務會議修訂通過</text:span></text:p>
      <text:p text:style-name="P1"><text:span text:style-name="T3">92年1月13日院教評會備查通過</text:span></text:p>
      <text:p text:style-name="P4">95年9月7日第256次系務會議通過</text:p>
      <text:p text:style-name="P4">95年9月18日第88次院教評會備查通過</text:p>
      <text:p text:style-name="P4">99年12月16日第280次臨時系務會議通過</text:p>
      <text:p text:style-name="P1"><text:span text:style-name="T3">99年12月27日第126次院教評會備查通過</text:span></text:p>
      <text:p text:style-name="P4">101年9月20日第289次系務會議通過修訂第三條</text:p>
      <text:p text:style-name="P4">101年10月24日第140次院教評會備查通過</text:p>
      <text:p text:style-name="P1"><text:span text:style-name="T3">109年9月17日第357次系務會議修正通過修訂第三條</text:span></text:p>
      <text:p text:style-name="P4">109年12月2日第203次院教評會備查通過</text:p>
      <text:p text:style-name="P2"/>
      <text:p text:style-name="P5"><text:span text:style-name="T3">第一條</text:span><text:span text:style-name="T5"> </text:span><text:span text:style-name="T5"><text:s/></text:span><text:span text:style-name="T3">本設置要點依據本校「教師評審委員會設置辦法」第十四條規定及「外國語文學院教師評審委員會設置要點」訂定之。</text:span></text:p>
      <text:p text:style-name="P2"/>
      <text:p text:style-name="P5"><text:span text:style-name="T3">第二條</text:span><text:span text:style-name="T5"> </text:span><text:span text:style-name="T5"><text:s/></text:span><text:span text:style-name="T3">本委員會（以下簡稱「本會」）審議下列事項：</text:span></text:p>
      <text:list xml:id="list3570121923" text:style-name="WW8Num9">
        <text:list-item>
          <text:p text:style-name="P6">教師之聘任資格、職級、聘期。</text:p>
        </text:list-item>
        <text:list-item>
          <text:p text:style-name="P6">教師之升等、改聘。</text:p>
        </text:list-item>
        <text:list-item>
          <text:p text:style-name="P6">教師之解聘、停聘、不續聘。</text:p>
        </text:list-item>
        <text:list-item>
          <text:p text:style-name="P6">延長服務、資遣原因之認定。</text:p>
        </text:list-item>
        <text:list-item>
          <text:p text:style-name="P6">其他依法令應予審議之事項。</text:p>
        </text:list-item>
      </text:list>
      <text:p text:style-name="P7">各審議事項均依據本校及本院相關規定辦理。</text:p>
      <text:p text:style-name="P7"/>
      <text:p text:style-name="P13"><text:span text:style-name="T3">第三條</text:span><text:span text:style-name="T7"> <text:s/></text:span><text:span text:style-name="T3">本會委員區分為當然委員和推選委員。系主任為當然委員，推選委員由本系任教年資連續滿二年之專任助理教授以上（含）擔任（含任講師及助理教授年資），任期為一年。教師基本績效評量未經校教評會備查通過者，次學期起不得擔任系教評會委員，俟通過後，次學期起恢復教評會委員資格。</text:span></text:p>
      <text:p text:style-name="P10"><text:span text:style-name="T5"><text:s text:c="7"/></text:span><text:span text:style-name="T3">本會由系主任擔任召集人。但系主任因迴避或低階高審不得擔任時，由委員互推一人擔任召集人。</text:span></text:p>
      <text:p text:style-name="P9"><text:span text:style-name="T5"><text:s text:c="7"/></text:span><text:span text:style-name="T9">涉及審定教師資格之聘任及升等案時，不得低階高審，低階者就上開案件不得參與討論及表決。</text:span></text:p>
      <text:p text:style-name="P12"><text:span text:style-name="T7"><text:s text:c="7"/></text:span><text:span text:style-name="T3">審議</text:span><text:span text:style-name="T9">前項案件如</text:span><text:span text:style-name="T3">具資格委員人數不足五人時，其不足名額，應由系教評會決議遴薦相關領域具資格者加倍人數，簽請院長擇聘補足之。</text:span></text:p>
      <text:p text:style-name="P8"/>
      <text:p text:style-name="P5"><text:span text:style-name="T3">第四條</text:span><text:span text:style-name="T5"> <text:s/></text:span><text:span text:style-name="T3">系教評會每學期至少召開會議一次，必要時得召開臨時會議。開會時應有全體委員二分之一以上出席，方得開會；出席委員三分之二以上同意，方得決議。如有應行迴避情事者，於決議時不計入該案件之出席人數，開會時得視需要邀請其他有關</text:span><text:soft-page-break/><text:span text:style-name="T3">人員列席報告或說明。</text:span></text:p>
      <text:p text:style-name="P7">有關解聘、停聘、不續聘之審議應經全體委員三分之二以上出席及出席委員三分之二以上之同意，始得決議。會議議程需於兩週前送達。</text:p>
      <text:p text:style-name="P7"/>
      <text:p text:style-name="P5"><text:span text:style-name="T3">第五條</text:span><text:span text:style-name="T5"> <text:s/></text:span><text:span text:style-name="T3">系教評會委員應親自出席會議；委員無故連續二次未出席會議，或於一年內無故不出席會議之次數達應出席次數之三分之一時，視同放棄次學年委員資格。</text:span></text:p>
      <text:p text:style-name="Standard"><text:span text:style-name="T3">第六條</text:span><text:span text:style-name="T5"> <text:s/></text:span><text:span text:style-name="T3">本設置要點如有未盡事宜，得依相關法令辦理及修正之。</text:span></text:p>
      <text:p text:style-name="P2"/>
      <text:p text:style-name="Standard"><text:span text:style-name="T3">第七條</text:span><text:span text:style-name="T5"> <text:s/></text:span><text:span text:style-name="T3">本設置要點經系務會議通過，並報請院教評會備查後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O...." svg:font-family="標楷體O...., 新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O...." fo:font-family="標楷體O...., 新細明體" style:font-family-generic="roman" fo:font-size="12pt" fo:language="en" fo:country="US" style:font-name-asian="標楷體O...." style:font-family-asian="標楷體O...., 新細明體" style:font-family-generic-asian="roman" style:font-size-asian="12pt" style:language-asian="zh" style:country-asian="TW" style:font-name-complex="標楷體O...." style:font-family-complex="標楷體O...., 新細明體" style:font-family-generic-complex="roman" style:font-size-complex="12pt" style:language-complex="ar" style:country-complex="SA"/>
    </style:style>
    <style:style style:name="WW8Num1z0"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text-underline-style="non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635cm" fo:margin-left="2.13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101cm" fo:margin-right="2.1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政治大學英國語文學系教師評審委員會組織簡則修正案</dc:title>
    <meta:initial-creator>工讀生</meta:initial-creator>
    <meta:creation-date>2021-01-13T15:43:00</meta:creation-date>
    <dc:creator>USER</dc:creator>
    <dc:date>2021-01-13T15:45:00</dc:date>
    <meta:print-date>2003-02-12T10:32:00</meta:print-date>
    <meta:editing-cycles>3</meta:editing-cycles>
    <meta:editing-duration>PT2M</meta:editing-duration>
    <meta:document-statistic meta:table-count="0" meta:image-count="0" meta:object-count="0" meta:page-count="2" meta:paragraph-count="30" meta:word-count="983" meta:character-count="1083" meta:non-whitespace-character-count="1028"/>
    <meta:generator>LibreOffice/5.3.0.3$Windows_x86 LibreOffice_project/7074905676c47b82bbcfbea1aeefc84afe1c50e1</meta:generator>
    <meta:user-defined meta:name="_AdHocReviewCycleID" meta:value-type="float">-1366579199</meta:user-defined>
    <meta:user-defined meta:name="_AuthorEmail">jenchang@nccu.edu.tw</meta:user-defined>
    <meta:user-defined meta:name="_AuthorEmailDisplayName">Jennifer Li-hua Chang</meta:user-defined>
    <meta:user-defined meta:name="_EmailSubject">系務會議議程</meta:user-defined>
    <meta:user-defined meta:name="_ReviewingToolsShownOnce" meta:value-type="string"/>
  </office:meta>
</office:document-meta>
</file>