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666in"/>
      <style:text-properties style:font-name="華康魏碑體(P)" style:font-name-asian="華康魏碑體(P)" fo:color="#FF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="華康魏碑體(P)" style:font-name-asian="華康魏碑體(P)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魏碑體(P)" style:font-name-asian="華康魏碑體(P)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(P)" style:font-name-asian="華康魏碑體(P)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1666in"/>
      <style:text-properties style:font-name="華康魏碑體(P)" style:font-name-asian="華康魏碑體(P)"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ableColumn17" style:family="table-column">
      <style:table-column-properties style:column-width="2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2.1416in" style:use-optimal-column-width="false"/>
    </style:style>
    <style:style style:name="Table16" style:family="table">
      <style:table-properties style:width="7.25in" fo:margin-left="-0.605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048in">
        <style:tab-stops/>
      </style:paragraph-properties>
      <style:text-properties style:font-name-asian="細明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細明體" fo:font-size="8pt" style:font-size-asian="8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細明體" fo:font-size="8pt" style:font-size-asian="8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細明體" fo:font-size="8pt" style:font-size-asian="8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細明體"/>
    </style:style>
    <style:style style:name="TableRow50" style:family="table-row">
      <style:table-row-properties style:min-row-height="0.2083in" style:use-optimal-row-height="false" fo:keep-together="always"/>
    </style:style>
    <style:style style:name="P51" style:parent-style-name="內文" style:family="paragraph">
      <style:paragraph-properties fo:text-align="justify" fo:margin-left="0.1048in">
        <style:tab-stops/>
      </style:paragraph-properties>
      <style:text-properties style:font-name-asian="細明體"/>
    </style:style>
    <style:style style:name="P52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53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細明體" fo:font-size="8pt" style:font-size-asian="8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細明體" fo:font-size="8pt" style:font-size-asian="8pt"/>
    </style:style>
    <style:style style:name="P71" style:parent-style-name="內文" style:family="paragraph">
      <style:paragraph-properties fo:text-align="center"/>
      <style:text-properties style:font-name-asian="細明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細明體"/>
    </style:style>
    <style:style style:name="TableCell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細明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細明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細明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細明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細明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細明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細明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細明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細明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細明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細明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細明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細明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細明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細明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細明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細明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細明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細明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細明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細明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細明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細明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細明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細明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細明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細明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細明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細明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細明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細明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細明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細明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細明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細明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細明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細明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細明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細明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細明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細明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細明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細明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細明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細明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細明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細明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細明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細明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color="#000000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細明體" fo:color="#000000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細明體" fo:color="#000000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細明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細明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細明體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1048in">
        <style:tab-stops/>
      </style:paragraph-properties>
      <style:text-properties style:font-name-asian="細明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細明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細明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細明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細明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細明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細明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細明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細明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細明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細明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048in">
        <style:tab-stops/>
      </style:paragraph-properties>
      <style:text-properties style:font-name-asian="細明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細明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細明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細明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細明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細明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細明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細明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細明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細明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細明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1048in">
        <style:tab-stops/>
      </style:paragraph-properties>
      <style:text-properties style:font-name-asian="細明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細明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細明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細明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細明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細明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細明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細明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細明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細明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細明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2222in" fo:margin-right="0.1048in"/>
      <style:text-properties style:font-name-asian="細明體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048in">
        <style:tab-stops/>
      </style:paragraph-properties>
      <style:text-properties style:font-name-asian="細明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細明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細明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細明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細明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細明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細明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細明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細明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細明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細明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細明體" fo:font-size="11pt" style:font-size-asian="11pt"/>
    </style:style>
    <style:style style:name="TableRow379" style:family="table-row">
      <style:table-row-properties style:min-row-height="0.4534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048in">
        <style:tab-stops/>
      </style:paragraph-properties>
    </style:style>
    <style:style style:name="T382" style:parent-style-name="預設段落字型" style:family="text">
      <style:text-properties style:font-name-asian="細明體"/>
    </style:style>
    <style:style style:name="T383" style:parent-style-name="預設段落字型" style:family="text">
      <style:text-properties style:font-name-asian="細明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細明體"/>
    </style:style>
    <style:style style:name="TableRow385" style:family="table-row">
      <style:table-row-properties style:min-row-height="1.7354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388" style:parent-style-name="預設段落字型" style:family="text">
      <style:text-properties style:font-name-asian="細明體" fo:background-color="#FFFFFF"/>
    </style:style>
    <style:style style:name="P389" style:parent-style-name="內文" style:family="paragraph">
      <style:paragraph-properties fo:text-align="justify" fo:margin-left="0.25in" fo:margin-right="0.0833in" fo:text-indent="-0.1666in">
        <style:tab-stops/>
      </style:paragraph-properties>
      <style:text-properties style:font-size-complex="12pt"/>
    </style:style>
    <style:style style:name="P390" style:parent-style-name="內文" style:family="paragraph">
      <style:paragraph-properties fo:text-align="justify" fo:margin-left="0.25in" fo:margin-right="0.0833in" fo:text-indent="-0.1666in">
        <style:tab-stops/>
      </style:paragraph-properties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P394" style:parent-style-name="內文" style:family="paragraph">
      <style:paragraph-properties fo:text-align="justify" fo:margin-left="0.118in">
        <style:tab-stops/>
      </style:paragraph-properties>
      <style:text-properties style:font-name-asian="細明體" fo:font-size="10pt" style:font-size-asian="10pt"/>
    </style:style>
    <style:style style:name="P395" style:parent-style-name="內文" style:family="paragraph">
      <style:paragraph-properties fo:text-align="justify"/>
      <style:text-properties style:font-name-asian="細明體" fo:font-size="10pt" style:font-size-asian="10pt"/>
    </style:style>
    <style:style style:name="P396" style:parent-style-name="內文" style:family="paragraph">
      <style:paragraph-properties fo:margin-top="0.1666in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><text:span text:style-name="T10"><text:s/></text:span><text:span text:style-name="T11">歷史</text:span><text:span text:style-name="T12"><text:s text:c="2"/></text:span><text:span text:style-name="T13">學系【學士班】專業必修科目一覽表</text:span></text:p>
      <text:p text:style-name="P14">〔109學年度入學學生適用〕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科目名稱</text:p>
          </table:table-cell>
          <table:table-cell table:style-name="TableCell32" table:number-rows-spanned="2">
            <text:p text:style-name="P33">必</text:p>
          </table:table-cell>
          <table:table-cell table:style-name="TableCell34" table:number-rows-spanned="2">
            <text:p text:style-name="P35">規定</text:p>
            <text:p text:style-name="P36">學分</text:p>
          </table:table-cell>
          <table:table-cell table:style-name="TableCell37" table:number-columns-spanned="2">
            <text:p text:style-name="P38"><text:span text:style-name="T39">第一學年</text:span></text:p>
          </table:table-cell>
          <table:covered-table-cell/>
          <table:table-cell table:style-name="TableCell40" table:number-columns-spanned="2">
            <text:p text:style-name="P41"><text:span text:style-name="T42">第二學年</text:span></text:p>
          </table:table-cell>
          <table:covered-table-cell/>
          <table:table-cell table:style-name="TableCell43" table:number-columns-spanned="2">
            <text:p text:style-name="P44">第三學年</text:p>
          </table:table-cell>
          <table:covered-table-cell/>
          <table:table-cell table:style-name="TableCell45" table:number-columns-spanned="2">
            <text:p text:style-name="P46"><text:span text:style-name="T47">第四學年</text:span></text:p>
          </table:table-cell>
          <table:covered-table-cell/>
          <table:table-cell table:style-name="TableCell48" table:number-rows-spanned="2">
            <text:p text:style-name="P49">備註（先修科目）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上</text:p>
          </table:table-cell>
          <table:table-cell table:style-name="TableCell56">
            <text:p text:style-name="P57"><text:span text:style-name="T58">下</text:span></text:p>
          </table:table-cell>
          <table:table-cell table:style-name="TableCell59">
            <text:p text:style-name="P60">上</text:p>
          </table:table-cell>
          <table:table-cell table:style-name="TableCell61">
            <text:p text:style-name="P62">下</text:p>
          </table:table-cell>
          <table:table-cell table:style-name="TableCell63">
            <text:p text:style-name="P64">上</text:p>
          </table:table-cell>
          <table:table-cell table:style-name="TableCell65">
            <text:p text:style-name="P66">下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下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史學導論</text:p>
          </table:table-cell>
          <table:table-cell table:style-name="TableCell75">
            <text:p text:style-name="P76"><text:span text:style-name="T77">必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內文"><text:span text:style-name="T81">ˇ</text:span>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臺灣史</text:p>
          </table:table-cell>
          <table:table-cell table:style-name="TableCell98">
            <text:p text:style-name="P99">必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><text:span text:style-name="T105">ˇ</text:span></text:p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中國通史(上)</text:p>
          </table:table-cell>
          <table:table-cell table:style-name="TableCell120">
            <text:p text:style-name="P121">必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內文"><text:span text:style-name="T125">ˇ</text:span>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中國通史</text:span><text:span text:style-name="T143">(</text:span><text:span text:style-name="T144">下</text:span><text:span text:style-name="T145">)</text:span></text:p>
          </table:table-cell>
          <table:table-cell table:style-name="TableCell146">
            <text:p text:style-name="P147">必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ˇ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世界通史</text:span><text:span text:style-name="T173">(</text:span><text:span text:style-name="T174">上</text:span><text:span text:style-name="T175">)</text:span></text:p>
          </table:table-cell>
          <table:table-cell table:style-name="TableCell176">
            <text:p text:style-name="P177">必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ˇ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世界通史</text:span><text:span text:style-name="T203">(</text:span><text:span text:style-name="T204">下</text:span><text:span text:style-name="T205">)</text:span>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ˇ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專史類</text:p>
          </table:table-cell>
          <table:table-cell table:style-name="TableCell232">
            <text:p text:style-name="P233">群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ˇ</text:p>
          </table:table-cell>
          <table:table-cell table:style-name="TableCell238">
            <text:p text:style-name="P239">ˇ</text:p>
          </table:table-cell>
          <table:table-cell table:style-name="TableCell240">
            <text:p text:style-name="P241">ˇ</text:p>
          </table:table-cell>
          <table:table-cell table:style-name="TableCell242">
            <text:p text:style-name="P243">ˇ</text:p>
          </table:table-cell>
          <table:table-cell table:style-name="TableCell244">
            <text:p text:style-name="P245">ˇ</text:p>
          </table:table-cell>
          <table:table-cell table:style-name="TableCell246">
            <text:p text:style-name="P247">ˇ</text:p>
          </table:table-cell>
          <table:table-cell table:style-name="TableCell248">
            <text:p text:style-name="P249">ˇ</text:p>
          </table:table-cell>
          <table:table-cell table:style-name="TableCell250">
            <text:p text:style-name="P251">ˇ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專題類</text:p>
          </table:table-cell>
          <table:table-cell table:style-name="TableCell257">
            <text:p text:style-name="P258">群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ˇ</text:p>
          </table:table-cell>
          <table:table-cell table:style-name="TableCell271">
            <text:p text:style-name="P272">ˇ</text:p>
          </table:table-cell>
          <table:table-cell table:style-name="TableCell273">
            <text:p text:style-name="P274">ˇ</text:p>
          </table:table-cell>
          <table:table-cell table:style-name="TableCell275">
            <text:p text:style-name="P276">ˇ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合<text:s text:c="4"/>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5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12">
            <text:p text:style-name="P381"><text:span text:style-name="T382">本系最低畢業學分：</text:span><text:span text:style-name="T383"><text:s/>128 <text:s/></text:span><text:span text:style-name="T38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2">
            <text:p text:style-name="P387"><text:span text:style-name="T388">修課特殊規定：</text:span></text:p>
            <text:p text:style-name="P389">1.一般選修可任選本系或外系學分，包括輔系、雙主修、學程及本校各系所開課程，惟選修之全民國防教育軍事訓練、體育選修課、超修之通識不計入畢業學分。</text:p>
            <text:p text:style-name="P390"><text:span text:style-name="T391">2.</text:span><text:span text:style-name="T392">三、四年級同學可上修本系碩士班選修課程抵免進階課程「專題類」學分。</text:span><text:span text:style-name="T393"><text:s/></text:span></text:p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<text:span text:style-name="T397">辦公室電話：</text:span><text:span text:style-name="T398"><text:s/></text:span><text:span text:style-name="T399">62351</text:span><text:span text:style-name="T40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263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style:line-height-at-least="0.1666in" fo:margin-left="5.1319in">
        <style:tab-stops>
          <style:tab-stop style:type="center" style:position="-2.2479in"/>
          <style:tab-stop style:type="right" style:position="0.6361in"/>
        </style:tab-stops>
      </style:paragraph-properties>
      <style:text-properties style:font-name="新細明體"/>
    </style:style>
    <style:style style:name="P3" style:parent-style-name="頁首" style:family="paragraph">
      <style:paragraph-properties fo:text-align="justify" style:line-height-at-least="0.1666in" fo:margin-left="5.1319in">
        <style:tab-stops>
          <style:tab-stop style:type="center" style:position="-2.2479in"/>
          <style:tab-stop style:type="right" style:position="0.6361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表單編號：QP-T02-10-02</text:p>
        <text:p text:style-name="P3"><text:span text:style-name="T4">保存年限：</text:span><text:span text:style-name="T5">3</text:span><text:span text:style-name="T6">0</text:span><text:span text:style-name="T7">年　　　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系學士班    組專業必修科目一覽表〔87學年度〕</dc:title>
    <meta:initial-creator>蘇麗春</meta:initial-creator>
    <dc:creator>Helen</dc:creator>
    <meta:creation-date>2020-08-23T08:52:00Z</meta:creation-date>
    <dc:date>2020-08-23T08:52:00Z</dc:date>
    <meta:print-date>2020-05-05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