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493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85in" style:use-optimal-column-width="false"/>
    </style:style>
    <style:style style:name="Table3" style:family="table">
      <style:table-properties style:width="6.7756in" fo:margin-left="0in" table:align="left"/>
    </style:style>
    <style:style style:name="TableRow10" style:family="table-row">
      <style:table-row-properties style:min-row-height="0.5638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638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40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840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8402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287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4.794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style:text-autospace="none" fo:text-align="center" style:vertical-align="bottom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1.334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 style:text-autospace="none" fo:text-align="center" style:vertical-align="bottom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國立政治大學英國語文學系獎學金申請表</text:p>
      <text:p text:style-name="P2"><text:s text:c="21"/>2019.05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 <text:s/>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 <text:s text:c="2"/>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前一學期<text:line-break/>學業成績<text:line-break/>平均分數</text:p>
          </table:table-cell>
          <table:table-cell table:style-name="TableCell31">
            <text:p text:style-name="P32"/>
          </table:table-cell>
          <table:table-cell table:style-name="TableCell33">
            <text:p text:style-name="P34">前一學期<text:line-break/>班成績排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前一學期<text:line-break/>操行成績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前一學期修習本系課程科目數與平均成績</text:p>
          </table:table-cell>
          <table:table-cell table:style-name="TableCell44" table:number-columns-spanned="5">
            <text:p text:style-name="P45">科目數：</text:p>
            <text:p text:style-name="P46"/>
            <text:p text:style-name="P47">平均成績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是否享有本系其他獎助學金</text:p>
          </table:table-cell>
          <table:table-cell table:style-name="TableCell51" table:number-columns-spanned="5">
            <text:list text:style-name="LFO1" text:continue-numbering="true">
              <text:list-item>
                <text:p text:style-name="P52">是 <text:s/>獎助學金名稱：________________________</text:p>
              </text:list-item>
            </text:list>
            <text:p text:style-name="P53"><text:s text:c="13"/>金額：________________________</text:p>
            <text:list text:style-name="LFO1" text:continue-numbering="true">
              <text:list-item>
                <text:p text:style-name="P54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附 <text:s/>件</text:p>
          </table:table-cell>
          <table:table-cell table:style-name="TableCell58" table:number-columns-spanned="5">
            <text:p text:style-name="P59">□<text:s/>成績單<text:s text:c="6"/>□<text:s/>其它<text:s/>（<text:s text:c="13"/>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學</text:p>
            <text:p text:style-name="P67">業</text:p>
            <text:p text:style-name="P68">表</text:p>
            <text:p text:style-name="P69">現</text:p>
            <text:p text:style-name="P70">陳</text:p>
            <text:p text:style-name="P71">述</text:p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（本格如不敷使用，可加附另張白紙書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導師或</text:p>
            <text:p text:style-name="P98">推薦人</text:p>
            <text:p text:style-name="P99">之評語<text:s/></text:p>
            <text:p text:style-name="P100"><text:span text:style-name="T101">（姓名、</text:span><text:span text:style-name="T102"><text:line-break/></text:span><text:span text:style-name="T103">聯絡電話）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伯英教授孝行清寒獎學金  申請表</dc:title>
    <dc:subject/>
    <meta:initial-creator>財金所</meta:initial-creator>
    <dc:creator>USER</dc:creator>
    <meta:creation-date>2021-03-30T03:24:00Z</meta:creation-date>
    <dc:date>2021-03-30T03:24:00Z</dc:date>
    <meta:print-date>2007-08-2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